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stauratie van Rijksmonument Juno, [Musis voor hoofdingang, kad. sect. o nr. 8896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280</text:p>
            <text:p text:style-name="common-al">OLO-nummer: 3489491</text:p>
            <text:p text:style-name="common-al">Datum indiening: 1 augustus 2018</text:p>
            <text:p text:style-name="common-al">Omschrijving: restauratie van Rijksmonument Juno</text:p>
            <text:p text:style-name="common-al">Adres: [Musis voor hoofdingang, kad. sect. o nr. 8896]</text:p>
            <text:p text:style-name="common-al">Activiteit(en)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stauratie van Rijksmonument Juno, [Musis voor hoofdingang, kad. sect. o nr. 8896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80</meta:user-defined>
    <meta:user-defined meta:name="OVERHEIDop.GmbID/DC.identifier">gmb-2018-17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P 15</meta:user-defined>
    <meta:user-defined meta:name="OVERHEIDop.woonplaats">Arnhem</meta:user-defined>
    <meta:user-defined meta:name="OVERHEIDop.straatnaam">Velper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0 443928</meta:user-defined>
    <meta:user-defined meta:name="OVERHEIDop.versieInformatie"/>
  </office:meta>
</office:document-meta>
</file>