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Aalsmeer – Gewijzigde vaststelling bestemmingsplan ‘Herziening Kudelstaart op onderdelen – Kudelstaartseweg 67-73’, beeldkwaliteitsplan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34883</text:span>
          </text:p>
            <text:p text:style-name="common-al">Burgemeester en wethouders van Aalsmeer maken bekend dat de gemeenteraad van Aalsmeer het bestemmingsplan ‘Herziening Kudelstaart op onderdelen – Kudelstaartseweg 67-73’ gewijzigd heeft vastgesteld tijdens zijn vergadering van 5 juli 2018. Met ingang van 17 augustus 2018 tot en met 28 september 2018 ligt het bestemmingsplan, inclusief de bijlagen, ter inzage.</text:p>
            <text:p text:style-name="common-al"/>
            <text:p text:style-name="common-al">
            <text:span text:style-name="nadrukvet">Inhoud bestemmingsplan</text:span>
          </text:p>
            <text:p text:style-name="common-al">Het ontwerpbestemmingsplan is opgesteld naar aanleiding van een verzoek om het perceel Kudelstaartseweg 67-73 te herinrichten. Het plan voorziet in de herontwikkeling van een bestaande woning en aanvullend de bouw van maximaal vier nieuwe woningen. Het stedenbouwkundig concept bestaat uit de inrichting van het perceel als een agrarisch bouwperceel. Dit houdt in dat de woningen bestaan uit een boerenwoning als hoofdgebouw en 4 woningen in de bijgebouwen, bestaande uit een hooiberg (1 woning) en een boerenschuur (3 woningen).</text:p>
            <text:p text:style-name="common-al">Het bestemmingsplan is gewijzigd vastgesteld. Het bouwvlak voor de zogenaamde hooibergwoning is komen te vervallen, zodat deze woning op basis van dit bestemmingsplan niet mag worden gebouwd.</text:p>
            <text:p text:style-name="common-al"/>
            <text:p text:style-name="common-al">
            <text:span text:style-name="nadrukvet">Terinzagelegging</text:span>
          </text:p>
            <text:p text:style-name="common-al">De stukken zijn in te zien op de volgende wijzen:</text:p>
            <text:list text:style-name="id1-3-2-1-1-10">
              <text:list-item text:style-override="id1-3-2-1-1-10-1">
                <text:number>-</text:number>
                <text:p text:style-name="al">in digitale vorm via de website <text:a xlink:href="http://www.ruimtelijkeplannen.nl/" xlink:type="simple">www.ruimtelijkeplannen.nl</text:a> onder planidentificatiecode: NL.IMRO.0358.10A-VG01 en</text:p>
              </text:list-item>
              <text:list-item text:style-override="id1-3-2-1-1-10-2">
                <text:number>-</text:number>
                <text:p text:style-name="al">via de gemeentelijke viewer RO-publiceer http://0358.ropubliceer.nl;</text:p>
              </text:list-item>
              <text:list-item text:style-override="id1-3-2-1-1-10-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10-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p text:style-name="common-al">
            <text:span text:style-name="nadrukvet">Besluit hogere grenswaarden</text:span>
          </text:p>
            <text:p text:style-name="common-al">Burgemeester en wethouders van Aalsmeer maken tevens bekend dat zij in samenhang met het bestemmingsplan een besluit tot vaststelling van hogere grenswaarden voor de ten hoogst toelaatbare geluidbelasting op de gevels van bepaalde woningen hebben genomen op 29 mei 2018.</text:p>
            <text:p text:style-name="common-al"/>
            <text:p text:style-name="common-al">Akoestisch onderzoek heeft uitgewezen dat de voorkeursgrenswaarde voor de ten hoogst toelaatbare geluidbelasting op bepaalde woningen zal worden overschreden vanwege het wegverkeerslawaai van de Kudelstaartseweg. Uit het onderzoek blijkt tevens dat geluidreducerende maatregelen onvoldoende mogelijk zijn. </text:p>
            <text:p text:style-name="common-al"/>
            <text:p text:style-name="common-al">Het betreffende besluit ligt met de bijbehorende stukken tegelijkertijd met het bestemmingsplan ter inzage (bijlage 5 van de toelichting op het bestemmingsplan). Het besluit kan worden ingezien in het gemeentekantoor van Aalsmeer dan wel Amstelveen tijdens de hiervoor genoemde openingstijden en via de website van Aalsmeer.</text:p>
            <text:p text:style-name="common-al"/>
            <text:p text:style-name="common-al">
            <text:span text:style-name="nadrukvet">Beeldkwaliteitsplan</text:span>
          </text:p>
            <text:p text:style-name="common-al">Ten slotte maken burgemeester en wethouders bekend dat de gemeenteraad het beeldkwaliteitsplan ‘Kerkepad’ heeft vastgesteld op 5 juli 2018. Dit plan doet onder andere uitspraken over de verschijningsvorm, kleurstellingen en materialisering van de woningen binnen het bestemmingsplan.</text:p>
            <text:p text:style-name="common-al"/>
            <text:p text:style-name="common-al">
            <text:span text:style-name="nadrukvet">Beroep</text:span>
          </text:p>
            <text:p text:style-name="common-al">Het instellen van beroep tegen de besluiten om het bestemmingsplan vast te stellen en hogere grenswaarden op grond van de Wet geluidhinder vast te stellen is mogelijk van 18 augustus 2018 t/m 28 september 2018. Belanghebbenden die tegen de ontwerpbesluiten tijdig zienswijzen hebben ingediend of belanghebbenden die redelijkerwijs niet in staat zijn geweest eerder zienswijzen in te dienen, kunnen beroep instellen tegen de besluiten bij de Afdeling bestuursrechtspraak van de Raad van State, Postbus 20019, 2500 EA ’s-Gravenhage.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
            <text:span text:style-name="nadrukvet">Inwerk</text:span>
            <text:span text:style-name="nadrukvet">ingtreding</text:span>
          </text:p>
            <text:p text:style-name="common-al">Het besluit tot het vaststellen van het bestemmingsplan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 </text:p>
            <text:p text:style-name="common-al"/>
            <text:p text:style-name="last-al">Het beeldkwaliteitsplan ‘Kerkepad’ treedt in werking op de eerste dag na bekendmaking van dit besluit. Tegen dit besluit staat geen mogelijkheid van bezwaar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657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7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7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Gewijzigde vaststelling bestemmingsplan ‘Herziening Kudelstaart op onderdelen – Kudelstaartseweg 67-73’, beeldkwaliteitsplan 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78</meta:user-defined>
    <meta:user-defined meta:name="OVERHEIDop.GmbID/DC.identifier">gmb-2018-176578</meta:user-defined>
    <meta:user-defined meta:name="OVERHEID.TaxonomieBeleidsagenda/OVERHEID.category">Ruimte en infrastructuur | Organisatie en beleid</meta:user-defined>
    <meta:user-defined meta:name="OVERHEIDop.Ruimtelijkplan/OVERHEIDop.bekendmakingBetreffendePlan">NL.IMRO.0358.10A-VG01</meta:user-defined>
    <meta:user-defined meta:name="OVERHEIDop.referentienummer">Z-2017/034883</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B 77</meta:user-defined>
    <meta:user-defined meta:name="OVERHEIDop.woonplaats">Kudelstaart</meta:user-defined>
    <meta:user-defined meta:name="OVERHEIDop.straatnaam">Kudelstaartse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081 473658</meta:user-defined>
    <meta:user-defined meta:name="OVERHEIDop.versieInformatie"/>
  </office:meta>
</office:document-meta>
</file>