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ierre Rassaertsstraat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ierre Rassaertsstraat 6 te Venlo</text:span>
            </text:span>
          </text:p>
            <text:p text:style-name="common-al">Voor het vergroten van een woning (wijziging verleende vergunning)</text:p>
            <text:p text:style-name="common-al">Ontvangen op 31 juli 2018</text:p>
            <text:p text:style-name="common-al">Kenmerk 13646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57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7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ierre Rassaertsstraat 6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74</meta:user-defined>
    <meta:user-defined meta:name="OVERHEIDop.GmbID/DC.identifier">gmb-2018-176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N 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619.57 375466.44</meta:user-defined>
    <meta:user-defined meta:name="OVERHEIDop.versieInformatie"/>
  </office:meta>
</office:document-meta>
</file>