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akterras, Klarendal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387</text:p>
            <text:p text:style-name="common-al">OLO-nummer: 3843509</text:p>
            <text:p text:style-name="common-al">Datum indiening: 4 augustus 2018</text:p>
            <text:p text:style-name="common-al">Omschrijving: dakterras </text:p>
            <text:p text:style-name="common-al">Adres: Klarendalseweg 2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7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akterras, Klarendalse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72</meta:user-defined>
    <meta:user-defined meta:name="OVERHEIDop.GmbID/DC.identifier">gmb-2018-176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A 2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03 444316</meta:user-defined>
    <meta:user-defined meta:name="OVERHEIDop.versieInformatie"/>
  </office:meta>
</office:document-meta>
</file>