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rgemeester gemeente Nieuwegei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3 augustus 2018 een  vergunning is verleend voor het evenement Nieuwegein Drakenbootfestival te houden op  en langs een deel van het Merwedekanaal in Jutphaas op 2 september 2018. </text:p>
            <text:p text:style-name="common-al">De verzenddatum van de vergunning is 13 augustus 2018.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text:p>
            <text:p text:style-name="common-al">Dit betekent dat uw bezwaarschrift uiterlijk 24 september 2018 ontvangen moet zijn.</text:p>
            <text:p text:style-name="common-al"/>
            <text:p text:style-name="common-al">Het bezwaarschrift moet worden ondertekend en tenminste de volgende gegevens bevatten:</text:p>
            <text:p text:style-name="last-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p>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p text:style-name="al">Wilt u meer weten over deze verleende vergunning? Neem dan contact op met het Team Vergunningen, telefonisch bereikbaar onder nummer (030) 60 71 880 of  via email: mo.stw.vergunningen@nieuwegein.nl</text:p>
                <text:p text:style-name="al"> </text:p>
                <text:p text:style-name="al">Nieuwegein, 13 augustus 2018.</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57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7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7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gemeente Nieuwegein; 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71</meta:user-defined>
    <meta:user-defined meta:name="OVERHEIDop.GmbID/DC.identifier">gmb-2018-176571</meta:user-defined>
    <meta:user-defined meta:name="OVERHEID.TaxonomieBeleidsagenda/OVERHEID.category">Bestuur | Organisatie en beleid</meta:user-defined>
    <meta:user-defined meta:name="OVERHEIDop.referentienummer">zaaknummer 718989</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V 18b</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54 449967</meta:user-defined>
    <meta:user-defined meta:name="OVERHEIDop.versieInformatie"/>
  </office:meta>
</office:document-meta>
</file>