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dakterras, Klarendal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07</text:p>
            <text:p text:style-name="common-al">OLO-nummer: 3846045</text:p>
            <text:p text:style-name="common-al">Datum indiening: 6 augustus 2018</text:p>
            <text:p text:style-name="common-al">Omschrijving: aanleg dakterras</text:p>
            <text:p text:style-name="common-al">Adres: Klarendalseweg 8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7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dakterras, Klarendal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70</meta:user-defined>
    <meta:user-defined meta:name="OVERHEIDop.GmbID/DC.identifier">gmb-2018-176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A 8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1 444336</meta:user-defined>
    <meta:user-defined meta:name="OVERHEIDop.versieInformatie"/>
  </office:meta>
</office:document-meta>
</file>