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bouw volledig groene erfafscheiding, Brandts Buysweg 10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72506</text:p>
            <text:p text:style-name="common-al">OLO-nummer: 3846025</text:p>
            <text:p text:style-name="common-al">Datum indiening: 6 augustus 2018</text:p>
            <text:p text:style-name="common-al">Omschrijving: bouw volledig groene erfafscheiding</text:p>
            <text:p text:style-name="common-al">Adres: Brandts Buysweg 10 </text:p>
            <text:p text:style-name="common-al">Activiteit(en)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76566</text:span><text:line-break/><text:date style:data-style-name="dag" text:fixed="true" text:date-value="2018-08-15"/><text:line-break/><text:date style:data-style-name="jaar" text:fixed="true" text:date-value="2018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6566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6566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bouw volledig groene erfafscheiding, Brandts Buysweg 1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5</meta:user-defined>
    <meta:user-defined meta:name="OVERHEIDop.publicationIssue">176566</meta:user-defined>
    <meta:user-defined meta:name="OVERHEIDop.GmbID/DC.identifier">gmb-2018-17656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5AZ 10</meta:user-defined>
    <meta:user-defined meta:name="OVERHEIDop.woonplaats">Arnhem</meta:user-defined>
    <meta:user-defined meta:name="OVERHEIDop.straatnaam">Brandts Buysweg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833 446675</meta:user-defined>
    <meta:user-defined meta:name="OVERHEIDop.versieInformatie"/>
  </office:meta>
</office:document-meta>
</file>