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41, 5383 KK, Vinkel, het gedeeltelijk vervangen van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straat 141, 5383 KK, Vinkel, het gedeeltelijk vervangen van voorgevel, bouwen, WB00043639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6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41, 5383 KK, Vinkel, het gedeeltelijk vervangen van voo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64</meta:user-defined>
    <meta:user-defined meta:name="OVERHEIDop.GmbID/DC.identifier">gmb-2018-176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K 141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539 412948</meta:user-defined>
    <meta:user-defined meta:name="OVERHEIDop.versieInformatie"/>
  </office:meta>
</office:document-meta>
</file>