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noveren van pandgevel, P. Calandweg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502</text:p>
            <text:p text:style-name="common-al">OLO-nummer: 3774561</text:p>
            <text:p text:style-name="common-al">Datum indiening: 6 augustus 2018</text:p>
            <text:p text:style-name="common-al">Omschrijving: renoveren van pandgevel</text:p>
            <text:p text:style-name="common-al">Adres: P. Calandweg 21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56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6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6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noveren van pandgevel, P. Calandwe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563</meta:user-defined>
    <meta:user-defined meta:name="OVERHEIDop.GmbID/DC.identifier">gmb-2018-176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J</meta:user-defined>
    <meta:user-defined meta:name="OVERHEIDop.woonplaats">Arnhem</meta:user-defined>
    <meta:user-defined meta:name="OVERHEIDop.straatnaam">P. Caland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324 443285</meta:user-defined>
    <meta:user-defined meta:name="OVERHEIDop.versieInformatie"/>
  </office:meta>
</office:document-meta>
</file>