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ius Van Alphenstr 6, 5212 AG, ’s-Hertogenbosch, het verwijderen van asbest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nthonius Van Alphenstr 6, 5212 AG, ’s-Hertogenbosch, het verwijderen van asbest golfplaten, WB00043615, 08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6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honius Van Alphenstr 6, 5212 AG, ’s-Hertogenbosch, het verwijderen van asbest golfplat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62</meta:user-defined>
    <meta:user-defined meta:name="OVERHEIDop.GmbID/DC.identifier">gmb-2018-176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G 6</meta:user-defined>
    <meta:user-defined meta:name="OVERHEIDop.woonplaats">'s-Hertogenbosch</meta:user-defined>
    <meta:user-defined meta:name="OVERHEIDop.straatnaam">Anthonius van Alp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4 412228</meta:user-defined>
    <meta:user-defined meta:name="OVERHEIDop.versieInformatie"/>
  </office:meta>
</office:document-meta>
</file>