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70, 5243 VR, Rosmalen, het gedeeltelijk slopen en verwijderen van asbest van een woonhuis + bijgebouw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ken Fritsenstraat 70, 5243 VR, Rosmalen, het gedeeltelijk slopen en verwijderen van asbest van een woonhuis + bijgebouwen, WB00043582, 0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6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70, 5243 VR, Rosmalen, het gedeeltelijk slopen en verwijderen van asbest van een woonhuis + bijgebouw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61</meta:user-defined>
    <meta:user-defined meta:name="OVERHEIDop.GmbID/DC.identifier">gmb-2018-176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R 70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32 414616</meta:user-defined>
    <meta:user-defined meta:name="OVERHEIDop.versieInformatie"/>
  </office:meta>
</office:document-meta>
</file>