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monumentenvergunning voor herstel van goten van voormalige pastorie, Huissensedijk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2478</text:p>
            <text:p text:style-name="common-al">OLO-nummer: 3841187</text:p>
            <text:p text:style-name="common-al">Datum indiening: 2 augustus 2018</text:p>
            <text:p text:style-name="common-al">Omschrijving: monumentenvergunning voor herstel van goten van voormalige pastorie</text:p>
            <text:p text:style-name="common-al">Adres: Huissensedijk 14 </text:p>
            <text:p text:style-name="last-al">Activiteit(en): Rijksmonument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55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5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5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monumentenvergunning voor herstel van goten van voormalige pastorie, Huissensedij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559</meta:user-defined>
    <meta:user-defined meta:name="OVERHEIDop.GmbID/DC.identifier">gmb-2018-176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AK 14</meta:user-defined>
    <meta:user-defined meta:name="OVERHEIDop.woonplaats">Arnhem</meta:user-defined>
    <meta:user-defined meta:name="OVERHEIDop.straatnaam">Huissen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424 441501</meta:user-defined>
    <meta:user-defined meta:name="OVERHEIDop.versieInformatie"/>
  </office:meta>
</office:document-meta>
</file>