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44, 5231 B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44, 5231 BB, ’s-Hertogenbosch, het verwijderen van asbest uit een woning, WB00043584, 09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5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144, 5231 B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58</meta:user-defined>
    <meta:user-defined meta:name="OVERHEIDop.GmbID/DC.identifier">gmb-2018-176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A 72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91 414156</meta:user-defined>
    <meta:user-defined meta:name="OVERHEIDop.versieInformatie"/>
  </office:meta>
</office:document-meta>
</file>