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gehandicaptenparkeerplaats op kenteken, Botzegge 3,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het volgende besluit hebben genomen:</text:p>
            <text:p text:style-name="common-al">- door middel van de plaatsing van het bord E06 van bijlage I van het RVV 1990, en onderbord met kentekenaanduiding SP-988-N, de huidige algemene gehandicaptenparkeerplaats ter hoogte van Botzegge 3 in Terheijden aan te wijzen als gehandicaptenparkeerplaats op kenteken. Hierbij komt de huidige algemene gehandicaptenparkeerplaats te verval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655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5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5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gehandicaptenparkeerplaats op kenteken, Botzegge 3,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557</meta:user-defined>
    <meta:user-defined meta:name="OVERHEIDop.GmbID/DC.identifier">gmb-2018-17655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M 3</meta:user-defined>
    <meta:user-defined meta:name="OVERHEIDop.woonplaats">Terheijden</meta:user-defined>
    <meta:user-defined meta:name="OVERHEIDop.straatnaam">Botzegg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64 406645</meta:user-defined>
    <meta:user-defined meta:name="OVERHEIDop.versieInformatie"/>
  </office:meta>
</office:document-meta>
</file>