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59, 5233 TG, ’s-Hertogenbosch, het verwijdere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Slagen 59, 5233 TG, ’s-Hertogenbosch, het verwijderen asbest uit een woning, WB00043567, 09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5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5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5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Slagen 59, 5233 TG, ’s-Hertogenbosch, het verwijdere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551</meta:user-defined>
    <meta:user-defined meta:name="OVERHEIDop.GmbID/DC.identifier">gmb-2018-176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TG 55</meta:user-defined>
    <meta:user-defined meta:name="OVERHEIDop.woonplaats">'s-Hertogenbosch</meta:user-defined>
    <meta:user-defined meta:name="OVERHEIDop.straatnaam">Twee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37 413627</meta:user-defined>
    <meta:user-defined meta:name="OVERHEIDop.versieInformatie"/>
  </office:meta>
</office:document-meta>
</file>