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tillenstraat 8 Santpoort-Noord, plaatsen dakop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omgevingsvergunning verleend voor: </text:p>
            <text:p text:style-name="last-al">
            <text:span text:style-name="nadrukvet">Santpoort-Noord: </text:span>Antillenstraat 8, plaatsen dakopbouw (09/08/2018) 9784-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6550</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550</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550</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ntillenstraat 8 Santpoort-Noord, plaatsen dakop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6550</meta:user-defined>
    <meta:user-defined meta:name="OVERHEIDop.GmbID/DC.identifier">gmb-2018-176550</meta:user-defined>
    <meta:user-defined meta:name="OVERHEID.TaxonomieBeleidsagenda/OVERHEID.category">Huisvesting | Organisatie en beleid</meta:user-defined>
    <meta:user-defined meta:name="OVERHEIDop.referentienummer">9784-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71VM 8</meta:user-defined>
    <meta:user-defined meta:name="OVERHEIDop.woonplaats">Santpoort-Noord</meta:user-defined>
    <meta:user-defined meta:name="OVERHEIDop.straatnaam">Antillenstraat</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4515 494588</meta:user-defined>
    <meta:user-defined meta:name="OVERHEIDop.versieInformatie"/>
  </office:meta>
</office:document-meta>
</file>