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Herpensweide 1, 5231 VL, ’s-Hertogenbosch, het verwijderen van asbest uit een kantoor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Van Herpensweide 1, 5231 VL, ’s-Hertogenbosch, het verwijderen van asbest uit een kantoor, WB00043578, 09-08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6549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549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549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Herpensweide 1, 5231 VL, ’s-Hertogenbosch, het verwijderen van asbest uit een kantoor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6549</meta:user-defined>
    <meta:user-defined meta:name="OVERHEIDop.GmbID/DC.identifier">gmb-2018-1765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VL 1</meta:user-defined>
    <meta:user-defined meta:name="OVERHEIDop.woonplaats">'s-Hertogenbosch</meta:user-defined>
    <meta:user-defined meta:name="OVERHEIDop.straatnaam">Van Herpenswei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29 412606</meta:user-defined>
    <meta:user-defined meta:name="OVERHEIDop.versieInformatie"/>
  </office:meta>
</office:document-meta>
</file>