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nieuwen en vergroten van een reeds bestaande carport, Hilversumstraat 8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346</text:p>
            <text:p text:style-name="common-al">OLO-nummer: 3799783</text:p>
            <text:p text:style-name="common-al">Datum indiening: 3 augustus 2018</text:p>
            <text:p text:style-name="common-al">Omschrijving: het vernieuwen en vergroten van een reeds bestaande carport</text:p>
            <text:p text:style-name="common-al">Adres: Hilversumstraat 88 </text:p>
            <text:p text:style-name="common-al">Activiteit(en)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54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4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4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nieuwen en vergroten van een reeds bestaande carport, Hilversumstraat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545</meta:user-defined>
    <meta:user-defined meta:name="OVERHEIDop.GmbID/DC.identifier">gmb-2018-176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DL 88</meta:user-defined>
    <meta:user-defined meta:name="OVERHEIDop.woonplaats">Arnhem</meta:user-defined>
    <meta:user-defined meta:name="OVERHEIDop.straatnaam">Hilversu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27 441585</meta:user-defined>
    <meta:user-defined meta:name="OVERHEIDop.versieInformatie"/>
  </office:meta>
</office:document-meta>
</file>