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Meldingen als bedoeld in artikel 10.52 van de Wet milieubeheer -15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meldingen als bedoeld in artikel 10.52 van de Wet milieubeheer zijn ingekomen:</text:span>
          </text:p>
            <text:p text:style-name="common-al">- Gebroeders Van den Brand &amp; Van Oort B.V. heeft een melding op grond van het Besluit mobiel breken ingediend. De melding richt zich op het breken van in totaal 4.500 ton steenachtige materialen op het adres Aardenbaan 7, 5384 SW Heesch. De melding is geldig vanaf 27 augustus 2018 tot uiterlijk 27 november 2018 en geldt in deze periode gedurende ten hoogste 5 werkdagen. De verwachte startdatum is 27 augustus 2018. Bronsterkte mobiele breker is 110 dB(A). Tegen deze melding kan geen bezwaar worden gemaakt.</text:p>
            <text:p text:style-name="common-al">- Gebroeders Van den Brand &amp; Van Oort B.V. heeft een melding op grond van het Besluit mobiel breken ingediend. De melding richt zich op het breken van in totaal 2.500 ton steenachtige materialen op het adres Maxend 39, 5388 TV Nistelrode. De melding is geldig vanaf 3 september 2018 tot uiterlijk 3 december 2018 en geldt in deze periode gedurende ten hoogste 5 werkdagen. De verwachte startdatum is 3 september 2018. Bronsterkte mobiele breker is 110 dB(A). Tegen deze melding kan geen bezwaar worden  </text:p>
            <text:p text:style-name="common-al">
            <text:span text:style-name="nadrukvet">Inzage</text:span>:  kunt de stukken gedurende zes weken tijdens openingstijden op afspraak inzien in het gemeentehuis in Heesch.</text:p>
            <text:p text:style-name="common-al">van Bernheze. Het bezwaar heeft geen schorsende werking.</text:p>
            <text:p text:style-name="last-al">
            <text:span text:style-name="nadrukvet">Bezwaar-/beroepsmogelijkheid</text:span>: Er zijn geen bezwaar-/beroepsmogelijkhede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5 augustus 2018</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654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4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4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Meldingen als bedoeld in artikel 10.52 van de Wet milieubeheer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42</meta:user-defined>
    <meta:user-defined meta:name="OVERHEIDop.GmbID/DC.identifier">gmb-2018-176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T 5</meta:user-defined>
    <meta:user-defined meta:name="OVERHEIDop.woonplaats">Nistelrode</meta:user-defined>
    <meta:user-defined meta:name="OVERHEIDop.straatnaam">Grote Heide</meta:user-defined>
    <meta:user-defined meta:name="OVERHEID.PostcodeHuisnummer/OVERHEIDop.postcodeHuisnummer">5384SW 7</meta:user-defined>
    <meta:user-defined meta:name="OVERHEIDop.woonplaats">Heesch</meta:user-defined>
    <meta:user-defined meta:name="OVERHEIDop.straatnaam">Aardenbaan</meta:user-defined>
    <meta:user-defined meta:name="OVERHEID.PostcodeHuisnummer/OVERHEIDop.postcodeHuisnummer">5388TV 39</meta:user-defined>
    <meta:user-defined meta:name="OVERHEIDop.straatnaam">Maxend</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483 410296</meta:user-defined>
    <meta:user-defined meta:name="OVERHEID.EPSG28992/DC.spatial">163373 412875</meta:user-defined>
    <meta:user-defined meta:name="OVERHEID.EPSG28992/DC.spatial">166808 411874</meta:user-defined>
    <meta:user-defined meta:name="OVERHEIDop.versieInformatie"/>
  </office:meta>
</office:document-meta>
</file>