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het pand,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84</text:p>
            <text:p text:style-name="common-al">OLO-nummer: 3842925</text:p>
            <text:p text:style-name="common-al">Datum indiening: 3 augustus 2018</text:p>
            <text:p text:style-name="common-al">Omschrijving: verbouwing van het pand </text:p>
            <text:p text:style-name="common-al">Adres: Brugstraat 1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het pand,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41</meta:user-defined>
    <meta:user-defined meta:name="OVERHEIDop.GmbID/DC.identifier">gmb-2018-17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1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3 444166</meta:user-defined>
    <meta:user-defined meta:name="OVERHEIDop.versieInformatie"/>
  </office:meta>
</office:document-meta>
</file>