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 5241 XD, Rosmalen, het verwijderen van een draagmuur tussen keuken en woon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rocusstraat 2, 5241 XD, Rosmalen, het verwijderen van een draagmuur tussen keuken en woonkamer, bouwen, WB00043485,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3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ocusstraat 2, 5241 XD, Rosmalen, het verwijderen van een draagmuur tussen keuken en woonkam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537</meta:user-defined>
    <meta:user-defined meta:name="OVERHEIDop.GmbID/DC.identifier">gmb-2018-176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D 2</meta:user-defined>
    <meta:user-defined meta:name="OVERHEIDop.woonplaats">Rosmalen</meta:user-defined>
    <meta:user-defined meta:name="OVERHEIDop.straatnaam">Croc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18 414077</meta:user-defined>
    <meta:user-defined meta:name="OVERHEIDop.versieInformatie"/>
  </office:meta>
</office:document-meta>
</file>