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- en uitbreiding woning, Sweelinck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82</text:p>
            <text:p text:style-name="common-al">OLO-nummer: 3842821</text:p>
            <text:p text:style-name="common-al">Datum indiening: 3 augustus 2018</text:p>
            <text:p text:style-name="common-al">Omschrijving: verbouw- en uitbreiding woning </text:p>
            <text:p text:style-name="common-al">Adres: Sweelincklaan 24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- en uitbreiding woning, Sweelinck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32</meta:user-defined>
    <meta:user-defined meta:name="OVERHEIDop.GmbID/DC.identifier">gmb-2018-176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H 24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3 446270</meta:user-defined>
    <meta:user-defined meta:name="OVERHEIDop.versieInformatie"/>
  </office:meta>
</office:document-meta>
</file>