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dijk 15, 5391 KA, Nuland, het organiseren van een autocros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Kerkdijk 15, 5391 KA, Nuland, het organiseren van een autocross, strijd bestemmingsplan, WB00043224, 01-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6531</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31</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31</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dijk 15, 5391 KA, Nuland, het organiseren van een autocross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6531</meta:user-defined>
    <meta:user-defined meta:name="OVERHEIDop.GmbID/DC.identifier">gmb-2018-1765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KA 15</meta:user-defined>
    <meta:user-defined meta:name="OVERHEIDop.woonplaats">Nuland</meta:user-defined>
    <meta:user-defined meta:name="OVERHEIDop.straatnaam">Kerkdij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6937 418316</meta:user-defined>
    <meta:user-defined meta:name="OVERHEIDop.versieInformatie"/>
  </office:meta>
</office:document-meta>
</file>