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12, 5212 XA, ’s-Hertogenbosch, het vervangen van de raamkozijnen op de begane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eweg 12, 5212 XA, ’s-Hertogenbosch, het vervangen van de raamkozijnen op de begane grond, bouwen, WB00043209,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53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eweg 12, 5212 XA, ’s-Hertogenbosch, het vervangen van de raamkozijnen op de begane gro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530</meta:user-defined>
    <meta:user-defined meta:name="OVERHEIDop.GmbID/DC.identifier">gmb-2018-176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XA 12</meta:user-defined>
    <meta:user-defined meta:name="OVERHEIDop.woonplaats">'s-Hertogenbosch</meta:user-defined>
    <meta:user-defined meta:name="OVERHEIDop.straatnaam">Orth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1 412176</meta:user-defined>
    <meta:user-defined meta:name="OVERHEIDop.versieInformatie"/>
  </office:meta>
</office:document-meta>
</file>