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 met berging, Zeven Provinciënweg [kad. sect. a nr. 18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50</text:p>
            <text:p text:style-name="common-al">OLO-nummer: 3701125</text:p>
            <text:p text:style-name="common-al">Datum indiening: 1 juni 2018</text:p>
            <text:p text:style-name="common-al">Omschrijving: het bouwen van een woning met berging</text:p>
            <text:p text:style-name="common-al">Adres: Zeven Provinciënweg [kad. sect. a nr. 1802]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ning met berging, Zeven Provinciënweg [kad. sect. a nr. 180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29</meta:user-defined>
    <meta:user-defined meta:name="OVERHEIDop.GmbID/DC.identifier">gmb-2018-17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Z</meta:user-defined>
    <meta:user-defined meta:name="OVERHEIDop.woonplaats">Arnhem</meta:user-defined>
    <meta:user-defined meta:name="OVERHEIDop.straatnaam">Zeven Provincië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9 449735</meta:user-defined>
    <meta:user-defined meta:name="OVERHEIDop.versieInformatie"/>
  </office:meta>
</office:document-meta>
</file>