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complex Engelen, te ’s-Hertogenbosch, het vervangen van kabels en leidingen van het sluiscomplex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luiscomplex Engelen, ’s-Hertogenbosch, het vervangen van kabels en leidingen van het sluiscomplex, aanleggen, WB00043200, 3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652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scomplex Engelen, te ’s-Hertogenbosch, het vervangen van kabels en leidingen van het sluiscomplex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6527</meta:user-defined>
    <meta:user-defined meta:name="OVERHEIDop.GmbID/DC.identifier">gmb-2018-176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CG 2b</meta:user-defined>
    <meta:user-defined meta:name="OVERHEIDop.woonplaats">'s-Hertogenbosch</meta:user-defined>
    <meta:user-defined meta:name="OVERHEIDop.straatnaam">Henriëttewa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185 415651</meta:user-defined>
    <meta:user-defined meta:name="OVERHEIDop.versieInformatie"/>
  </office:meta>
</office:document-meta>
</file>