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Weijstraat 1 t/m 7, Albert Glasstraat 1 t/m 7 Santpoort-Zuid, kopersopties Blekersduin (uitbouw,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Zuid: </text:span>Pieter Weijstraat 1 t/m 7, Albert Glasstraat 1 t/m 7 kopersopties Blekersduin (uitbouw, dakkapel) (07/08/2018) 659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Weijstraat 1 t/m 7, Albert Glasstraat 1 t/m 7 Santpoort-Zuid, kopersopties Blekersduin (uitbouw,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24</meta:user-defined>
    <meta:user-defined meta:name="OVERHEIDop.GmbID/DC.identifier">gmb-2018-1765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659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ED 1</meta:user-defined>
    <meta:user-defined meta:name="OVERHEIDop.woonplaats">Santpoort-Zuid</meta:user-defined>
    <meta:user-defined meta:name="OVERHEIDop.straatnaam">Pieter Weij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05 492562</meta:user-defined>
    <meta:user-defined meta:name="OVERHEIDop.versieInformatie"/>
  </office:meta>
</office:document-meta>
</file>