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gehandicaptenparkeerplaats op kenteken, Kuipershoek 2c,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het volgende besluit heeft genomen:</text:p>
            <text:p text:style-name="common-al">- door middel van de plaatsing van het bord E06 van bijlage I van het RVV 1990, en onderbord met kentekenaanduiding 29-BJ-BS, de parkeerplaats op de parkeerstrook voor Kuipershoek 2c in Drimmelen aan te wijzen als gehandicaptenparkeerplaats op kentek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652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gehandicaptenparkeerplaats op kenteken, Kuipershoek 2c,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23</meta:user-defined>
    <meta:user-defined meta:name="OVERHEIDop.GmbID/DC.identifier">gmb-2018-17652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W 2c</meta:user-defined>
    <meta:user-defined meta:name="OVERHEIDop.woonplaats">Drimmelen</meta:user-defined>
    <meta:user-defined meta:name="OVERHEIDop.straatnaam">Kuipershoe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04 413505</meta:user-defined>
    <meta:user-defined meta:name="OVERHEIDop.versieInformatie"/>
  </office:meta>
</office:document-meta>
</file>