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4726 - Gemeente Stadskanaal - Verlenging beslistermijn omgevingsvergunning (reguliere procedure), H.J. Kniggestraat 5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J. Kniggestraat 59 in Stadskanaal, verlenging beslistermijn, verlengd tot en met 1 oktober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651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1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1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4726 - Gemeente Stadskanaal - Verlenging beslistermijn omgevingsvergunning (reguliere procedure), H.J. Kniggestraat 59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514</meta:user-defined>
    <meta:user-defined meta:name="OVERHEIDop.GmbID/DC.identifier">gmb-2018-176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NG 59</meta:user-defined>
    <meta:user-defined meta:name="OVERHEIDop.woonplaats">Stadskanaal</meta:user-defined>
    <meta:user-defined meta:name="OVERHEIDop.straatnaam">H.J. Kniggestraat</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57455 559427</meta:user-defined>
    <meta:user-defined meta:name="OVERHEIDop.versieInformatie"/>
  </office:meta>
</office:document-meta>
</file>