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Wittelaan 23 te Baarn</text:span> (3743 CP)                                   het kappen van één boom (Atlasceder) (13-08-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augustus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5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13</meta:user-defined>
    <meta:user-defined meta:name="OVERHEIDop.GmbID/DC.identifier">gmb-2018-17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3</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12 469119</meta:user-defined>
    <meta:user-defined meta:name="OVERHEIDop.versieInformatie"/>
  </office:meta>
</office:document-meta>
</file>