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volgende meldingen als bedoeld in artikel 8.40 van de Wet milieubeheer (melding Activitei-tenbesluit) zijn ingekomen:</text:span>
          </text:p>
            <text:p text:style-name="common-al">
            <text:span text:style-name="nadrukvet">- </text:span>Vocht-Hopman V.O.F heeft een melding Activiteitenbesluit ingediend voor het oprichten van een paardenhouderij op het adres Grote Heide 5, 5388 VT Nistelrode<text:span text:style-name="nadrukvet">.</text:span></text:p>
            <text:p text:style-name="common-al">
            <text:span text:style-name="nadrukvet">- </text:span>Van Wylick Beheer B.V. heeft een melding Activiteitenbesluit voor het veranderen van de inrichting, zijnde een bedrijf voor de productie van isolerende mortels<text:span text:style-name="nadrukvet">.</text:span><text:span text:style-name="nadrukvet"/>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van Bernheze. Het bezwaar heeft geen schorsende werking.</text:p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augustus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5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12</meta:user-defined>
    <meta:user-defined meta:name="OVERHEIDop.GmbID/DC.identifier">gmb-2018-176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T 5</meta:user-defined>
    <meta:user-defined meta:name="OVERHEIDop.woonplaats">Nistelrode</meta:user-defined>
    <meta:user-defined meta:name="OVERHEIDop.straatnaam">Grote Heid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83 410296</meta:user-defined>
    <meta:user-defined meta:name="OVERHEIDop.versieInformatie"/>
  </office:meta>
</office:document-meta>
</file>