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plaatsen dakkapel, Sweelincklaan 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72377</text:p>
            <text:p text:style-name="common-al">OLO-nummer: 3842727</text:p>
            <text:p text:style-name="common-al">Datum indiening: 3 augustus 2018</text:p>
            <text:p text:style-name="common-al">Omschrijving: plaatsen dakkapel </text:p>
            <text:p text:style-name="common-al">Adres: Sweelincklaan 22 </text:p>
            <text:p text:style-name="common-al">Activiteit(en): Bouwen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76510</text:span><text:line-break/><text:date style:data-style-name="dag" text:fixed="true" text:date-value="2018-08-15"/><text:line-break/><text:date style:data-style-name="jaar" text:fixed="true" text:date-value="2018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6510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6510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plaatsen dakkapel, Sweelincklaan 2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5</meta:user-defined>
    <meta:user-defined meta:name="OVERHEIDop.publicationIssue">176510</meta:user-defined>
    <meta:user-defined meta:name="OVERHEIDop.GmbID/DC.identifier">gmb-2018-17651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5BH 22</meta:user-defined>
    <meta:user-defined meta:name="OVERHEIDop.woonplaats">Arnhem</meta:user-defined>
    <meta:user-defined meta:name="OVERHEIDop.straatnaam">Sweelincklaan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1065 446262</meta:user-defined>
    <meta:user-defined meta:name="OVERHEIDop.versieInformatie"/>
  </office:meta>
</office:document-meta>
</file>