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kapsalon, verbouwen garage tot bergruimte, Voorsterweg 2 H (zaaknummer 4349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erweg 2 H</text:span> – voor het uitbreiden van de kapsalon, verbouwen van de garage tot bergruimte, verzonden op 13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50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0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0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kapsalon, verbouwen garage tot bergruimte, Voorsterweg 2 H (zaaknummer 434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09</meta:user-defined>
    <meta:user-defined meta:name="OVERHEIDop.GmbID/DC.identifier">gmb-2018-176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C 2h</meta:user-defined>
    <meta:user-defined meta:name="OVERHEIDop.woonplaats">Zwolle</meta:user-defined>
    <meta:user-defined meta:name="OVERHEIDop.straatnaam">Voor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08 504056</meta:user-defined>
    <meta:user-defined meta:name="OVERHEIDop.versieInformatie"/>
  </office:meta>
</office:document-meta>
</file>