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Op 13 augustus 2018 hebben wij een omgevingsvergunning activiteit bouwen &amp; uitrit aanleggen of veranderen verleend voor oprichten van een kassencomplex, een gietwaterbassin en een WOT aan de Willemspolderweg 8, 4671 TK te Dinteloord. De omgevingsvergunning is geregistreerd onder nummer ZK1800284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augustus 2018 </text:p>
            <text:p text:style-name="common-al">Einde bezwaartermijn 24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50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08</meta:user-defined>
    <meta:user-defined meta:name="OVERHEIDop.GmbID/DC.identifier">gmb-2018-176508</meta:user-defined>
    <meta:user-defined meta:name="OVERHEID.TaxonomieBeleidsagenda/OVERHEID.category">Ruimte en infrastructuur | Organisatie en beleid</meta:user-defined>
    <meta:user-defined meta:name="OVERHEIDop.referentienummer">ZK180028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324 405551</meta:user-defined>
    <meta:user-defined meta:name="OVERHEIDop.versieInformatie"/>
  </office:meta>
</office:document-meta>
</file>