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Tjipke Visserweg 30, 1862VD Bergen (NH), het bouwen van een schuur, ontvangstdatum aanvraag  13 augustus 2018 (WABO1801309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Erachter staat de datum waarop deze ontvangen is. U kunt deze aanvraag na afspraak inzien in het gemeentehuis van Bergen. Tegen een aanvraag kunt u geen bezwaar maken. Dit kan alleen tegen een besluit op de aanvraag. Deze publicatie is alleen ter informatie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76505</text:span><text:line-break/><text:date style:data-style-name="dag" text:fixed="true" text:date-value="2018-08-22"/><text:line-break/><text:date style:data-style-name="jaar" text:fixed="true" text:date-value="2018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6505</text:span><text:date style:data-style-name="nicedate" text:fixed="true" text:date-value="2018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Tjipke Visserweg 30, 1862VD Bergen (NH), het bouwen van een schuur, ontvangstdatum aanvraag  13 augustus 2018 (WABO1801309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22</meta:user-defined>
    <meta:user-defined meta:name="OVERHEIDop.publicationIssue">176505</meta:user-defined>
    <meta:user-defined meta:name="OVERHEIDop.GmbID/DC.identifier">gmb-2018-1765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2VD 30</meta:user-defined>
    <meta:user-defined meta:name="OVERHEIDop.woonplaats">Bergen</meta:user-defined>
    <meta:user-defined meta:name="OVERHEIDop.straatnaam">Tjipke Visserweg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9606 519920</meta:user-defined>
    <meta:user-defined meta:name="OVERHEIDop.versieInformatie"/>
  </office:meta>
</office:document-meta>
</file>