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SXO-20182097 voor een evenementenvergunning voor te houden 43e Dijkloop met 4 afstanden op 27-10-2018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5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04</meta:user-defined>
    <meta:user-defined meta:name="OVERHEIDop.GmbID/DC.identifier">gmb-2018-17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11.44 440258.78</meta:user-defined>
    <meta:user-defined meta:name="OVERHEIDop.versieInformatie"/>
  </office:meta>
</office:document-meta>
</file>