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lblo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9 augustus 2018</text:p>
            <text:p text:style-name="tussenkopcur">Intern kenmerk: 2018OG0431-01</text:p>
            <text:p text:style-name="tussenkopcur">Omschrijving project: het legaliseren van diverse bouwwerken bij een bestaande hoekwoning</text:p>
            <text:p text:style-name="tussenkopcur">Locatie: Helblokstraat 23</text:p>
            <text:p text:style-name="tussenkopcur">Postcode: 4872TP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650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elblo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6503</meta:user-defined>
    <meta:user-defined meta:name="OVERHEIDop.GmbID/DC.identifier">gmb-2018-176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TP 23</meta:user-defined>
    <meta:user-defined meta:name="OVERHEIDop.woonplaats">Etten-Leur</meta:user-defined>
    <meta:user-defined meta:name="OVERHEIDop.straatnaam">Helblok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66 398796</meta:user-defined>
    <meta:user-defined meta:name="OVERHEIDop.versieInformatie"/>
  </office:meta>
</office:document-meta>
</file>