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Zijpstraat (kavel 77) Tripkouw Oost, 1679 HA, Midwoud, week 33</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text:p>
            <text:p text:style-name="common-al"/>
            <text:p text:style-name="common-al">met verzenddatum 08-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0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rgemeester Zijpstraat (kavel 77) Tripkouw Oost, 1679 HA, Midwoud,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01</meta:user-defined>
    <meta:user-defined meta:name="OVERHEIDop.GmbID/DC.identifier">gmb-2018-17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55 525987</meta:user-defined>
    <meta:user-defined meta:name="OVERHEIDop.versieInformatie"/>
  </office:meta>
</office:document-meta>
</file>