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2 Velsen-Noord, het tijdelijk en seizoensgebonden plaatsen van 4 palen voor 2 volleybalvelden (5 jaar,  tot en met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n-Noord:</text:span> Reyndersweg 2, het tijdelijk en seizoensgebonden plaatsen van 4 palen voor 2 volleybalvelden (5 jaar, tot en met september 20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4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ndersweg 2 Velsen-Noord, het tijdelijk en seizoensgebonden plaatsen van 4 palen voor 2 volleybalvelden (5 jaar,  tot en met september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97</meta:user-defined>
    <meta:user-defined meta:name="OVERHEIDop.GmbID/DC.identifier">gmb-2018-17649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59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2</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619 498230</meta:user-defined>
    <meta:user-defined meta:name="OVERHEIDop.versieInformatie"/>
  </office:meta>
</office:document-meta>
</file>