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Gravenstraat 2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
          </text:p>
            <text:p text:style-name="al">
            <text:span text:style-name="nadrukvet">Besluit maatwerkvoorschriften</text:span>
          </text:p>
            <text:p text:style-name="al">Dossiernummer :6544</text:p>
            <text:p text:style-name="al">Adres :Gravenstraat 2, 6413 ES Heerlen</text:p>
            <text:p text:style-name="al">Activiteit :Café de Bolle in het kader van het aspect geluidhinder</text:p>
            <text:p text:style-name="al">Datum besluit :13 augustus 2018</text:p>
            <text:p text:style-name="al">Het besluit is op 13 augustus 2018 verzonden aan de drijver van de inrichting.</text:p>
            <text:p text:style-name="al">
            <text:span text:style-name="nadrukvet"/>
          </text:p>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 045.</text:p>
            <text:p text:style-name="al">
            <text:span text:style-name="nadrukvet"/>
          </text:p>
            <text:p text:style-name="al">
            <text:span text:style-name="nadrukvet">Bezwaar en voorlopige voorziening</text:span>
          </text:p>
            <text:p text:style-name="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 </text:p>
            <text:p text:style-name="al">Het bezwaarschrift moet worden toegezonden aan:</text:p>
            <text:p text:style-name="al">Burgemeester en wethouders van Heerlen</text:p>
            <text:p text:style-name="al">Afdeling Jurap/31003</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text:a xlink:href="http://loket.rechtspraak.nl/bestuursrecht" xlink:type="simple">http://loket.rechtspraak.nl/bestuursrecht</text:a>. Voor het indienen van een verzoekschrift zijn griffierechten verschuldigd.</text:p>
            <text:p text:style-name="al">
            <text:span text:style-name="nadrukvet"/>
          </text:p>
            <text:p text:style-name="al">
            <text:span text:style-name="nadrukvet">Inwerkingtreding</text:span>
          </text:p>
            <text:p text:style-name="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649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9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 Besluit maatwerkvoorschrift – Gravenstraat 2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93</meta:user-defined>
    <meta:user-defined meta:name="OVERHEIDop.GmbID/DC.identifier">gmb-2018-176493</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3ES 2</meta:user-defined>
    <meta:user-defined meta:name="OVERHEIDop.woonplaats">Heerlen</meta:user-defined>
    <meta:user-defined meta:name="OVERHEIDop.straatnaam">Gravenstraat</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5271 325117</meta:user-defined>
    <meta:user-defined meta:name="OVERHEIDop.versieInformatie"/>
  </office:meta>
</office:document-meta>
</file>