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ijzigingsbesluit beleidsregel 'in aanmerking te nemen middelen voor draagkracht'</text:p>
      <text:section text:name="regeling_id1-3-2" text:style-name="regeling">
        <text:section text:name="aanhef_id1-3-2-1" text:style-name="aanhef">
          <text:section text:name="preambule_id1-3-2-1-1" text:style-name="preambule">
            <text:p text:style-name="al"/>
            <text:p text:style-name="al">
            <text:span text:style-name="nadrukvet">ZAAKNUMMER:</text:span> 2018018352</text:p>
            <text:p text:style-name="al"/>
            <text:p text:style-name="al"/>
            <text:p text:style-name="al"/>
            <text:p text:style-name="al"/>
            <text:p text:style-name="al">Het college van Burgemeester en Wethouders van de gemeente Asten,</text:p>
            <text:p text:style-name="al"/>
            <text:p text:style-name="al">Overwegende dat:</text:p>
            <text:p text:style-name="al"/>
            <text:p text:style-name="al">het college ter uitvoering van de Wet werk en bijstand in 2015 beleidsregels heeft</text:p>
            <text:p text:style-name="al">vastgesteld;</text:p>
            <text:p text:style-name="al">De aanduiding ‘richtlijnen’ door Schulinck synoniem is aan beleidsregels zodra de richtlijnen als beleidsregels door ons zijn vastgesteld;</text:p>
            <text:p text:style-name="al">er aanleiding is een van de beleidsregels aan te vullen voor personen die in een traject Wet schulddienstverlening natuurlijke personen (Wsnp) of in een traject Minnelijke schulddienstverlening natuurlijke personen (Msnp) zitten.</text:p>
            <text:p text:style-name="al"/>
            <text:p text:style-name="al">Gelet op het bepaalde in afdeling 10.1.1. van de Algemene wet bestuursrecht en artikel 35 van de Participatiewet;</text:p>
            <text:p text:style-name="al"/>
            <text:p text:style-name="al">BESLUIT</text:p>
            <text:p text:style-name="al"/>
            <text:p text:style-name="al">De beleidsregel ‘In aanmerking te nemen middelen voordraagkracht (B137)’, </text:p>
            <text:p text:style-name="al">d.d. 1 mei 2015, aan te vullen conform de in de bijlage van dit besluit opgenomen geconsolideerde tekst.</text:p>
            <text:p text:style-name="al"/>
          </text:section>
        </text:section>
        <text:section text:name="regeling-tekst_id1-3-2-2" text:style-name="regeling-tekst">
          <text:section text:name="hoofdstuk_id1-3-2-2-1" text:style-name="hoofdstuk">
            <text:p text:style-name="hoofdstuk_kop"><text:span text:style-name="label"/> <text:span text:style-name="nr"/> B137 - In aanmerking te nemen middelen voor draagkracht</text:p>
            <text:section text:name="artikel_id1-3-2-2-1-2" text:style-name="artikel">
              <text:p text:style-name="artikel_kop_titel"><text:span text:style-name="artikel_kop_label"/> <text:span text:style-name="artikel_kop_nr"/> </text:p>
              <text:p text:style-name="al">Aan B137 wordt na de tekst: </text:p>
              <text:p text:style-name="al"/>
              <text:p text:style-name="al">De hoofdregel is:</text:p>
              <text:p text:style-name="al">‘Van het in aanmerking te nemen inkomen worden de middelen bedoeld in artikel 31, lid 2 Participatiewet en artikel 33, lid 5 Participatiewet niet tot het draagkrachtinkomen van</text:p>
              <text:p text:style-name="al">belanghebbende of het gezin gerekend. De middelen als bedoeld in genoemde artikelen</text:p>
              <text:p text:style-name="al">worden dus ook voor de bijzondere bijstand vrijgelaten. </text:p>
              <text:p text:style-name="al">Voor het overige geldt dat het inkomen op dezelfde wijze wordt bepaald als bij de algemene bijstand. Met uitzondering van de kostendelersnorm deze wordt bij het in aanmerking te nemen inkomen voor bijzondere bijstand buiten beschouwing gelaten). ‘</text:p>
              <text:p text:style-name="al"/>
              <text:p text:style-name="al">Toegevoegd de tekst: </text:p>
              <text:p text:style-name="al"/>
              <text:p text:style-name="al">‘Deze hoofdregel passen we afwijkend toe op de draagkracht van personen die een traject in het kader van de Wet schulddienstverlening natuurlijke personen (Wsnp) of een traject Minnelijke schulddienstverlening natuurlijke personen (Msnp) volgen. In die gevallen stellen we de draagkracht op nul. </text:p>
              <text:p text:style-name="al">De reden hiervan is dat deze personen op grond van hun aflossingsverplichting de beschikking hebben over een zodanig beperkt inkomen, dat er voor het betalen of reserveren voor bijzondere kosten geen ruimte (draagkracht) meer is’. </text:p>
            </text:section>
            <text:section text:name="artikel_id1-3-2-2-1-3" text:style-name="artikel">
              <text:p text:style-name="artikel_kop_titel"><text:span text:style-name="artikel_kop_label"/> <text:span text:style-name="artikel_kop_nr"/>  Inwerkingtreding</text:p>
              <text:p text:style-name="al">Dit besluit in werking te laten treden op 1 mei 2018, met dien verstande dat op aanvragen om bijzondere bijstand die op die datum al zijn ingediend en waarop nog geen beslissing is genomen, de tekst van de beleidsregels wordt gehanteerd die het meest gunstig is voor belanghebbende</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juni 2018.</text:span></text:p>
            <text:p><text:span text:style-name="functie"/></text:p>
            <text:p><text:span text:style-name="functie">College van burgemeester en wethouders van Asten,</text:span></text:p>
            <text:p><text:span text:style-name="functie"/></text:p>
            <text:p><text:span text:style-name="functie">mr. W.M.A. Verberkt </text:span></text:p>
            <text:p><text:span text:style-name="functie">secretaris</text:span></text:p>
            <text:p><text:span text:style-name="functie"/></text:p>
            <text:p><text:span text:style-name="functie"/></text:p>
            <text:p><text:span text:style-name="functie">mr. H.G. Vo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64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ijzigingsbesluit beleidsregel 'in aanmerking te nemen middelen voor draagk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90</meta:user-defined>
    <meta:user-defined meta:name="OVERHEIDop.GmbID/DC.identifier">gmb-2018-176490</meta:user-defined>
    <meta:user-defined meta:name="OVERHEID.TaxonomieBeleidsagenda/OVERHEID.category">Sociale zekerheid | Organisatie en beleid</meta:user-defined>
    <meta:user-defined meta:name="OVERHEID.Gemeente/DC.spatial">Asten</meta:user-defined>
    <meta:user-defined meta:name="DC.source">afdeling 10.1.1 van de Algemene wet bestuursrecht;1.0:c:BWBR0005537&amp;afdeling=10.1.1&amp;g=2018-08-01</meta:user-defined>
    <meta:user-defined meta:name="DC.source">artikel 35 van de Participatiewet;1.0:c:BWBR0015703&amp;artikel=35&amp;g=2018-07-28</meta:user-defined>
    <meta:user-defined meta:name="OVERHEIDop.referentienummer">2018018352</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8-15</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12259_1</meta:user-defined>
    <meta:user-defined meta:name="OVERHEID.EPSG28992/DC.spatial">179906 379480</meta:user-defined>
    <meta:user-defined meta:name="OVERHEIDop.versieInformatie"/>
  </office:meta>
</office:document-meta>
</file>