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lite Partycentre B.V., Koningin Wilhelminahaven ZZ 1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Elite Partycentre B.V.</text:p>
            <text:p text:style-name="common-al">Adres: Koningin Wilhelminahaven ZZ 10</text:p>
            <text:p text:style-name="common-al">Aanvrager: de heer M. Örgü en de heer M.C. Mostert</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4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lite Partycentre B.V., Koningin Wilhelminahaven ZZ 1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49</meta:user-defined>
    <meta:user-defined meta:name="OVERHEIDop.GmbID/DC.identifier">gmb-2018-1764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H 10</meta:user-defined>
    <meta:user-defined meta:name="OVERHEIDop.woonplaats">Vlaardingen</meta:user-defined>
    <meta:user-defined meta:name="OVERHEIDop.straatnaam">Koningin Wilhelminahaven Zo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92 435439</meta:user-defined>
    <meta:user-defined meta:name="OVERHEIDop.versieInformatie"/>
  </office:meta>
</office:document-meta>
</file>