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laan 2a IJmuiden, gebruik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Schiplaan 2a, gebruiksvergunning brandveilig gebruik (07/08/2018) 44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4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laan 2a IJmuiden, gebruiksvergunning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89</meta:user-defined>
    <meta:user-defined meta:name="OVERHEIDop.GmbID/DC.identifier">gmb-2018-17648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referentienummer">44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LB 4a</meta:user-defined>
    <meta:user-defined meta:name="OVERHEIDop.woonplaats">IJmuiden</meta:user-defined>
    <meta:user-defined meta:name="OVERHEIDop.straatnaam">Schip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287 495883</meta:user-defined>
    <meta:user-defined meta:name="OVERHEIDop.versieInformatie"/>
  </office:meta>
</office:document-meta>
</file>