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weigerde omgevingsvergunning, Torenstraat 2, 1674 NE, Opperdoes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in- of uitrit</text:p>
            <text:p text:style-name="common-al"/>
            <text:p text:style-name="last-al">met verzenddatum 07-08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648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8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weigerde omgevingsvergunning, Torenstraat 2, 1674 NE, Opperdoes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6488</meta:user-defined>
    <meta:user-defined meta:name="OVERHEIDop.GmbID/DC.identifier">gmb-2018-17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NE 2</meta:user-defined>
    <meta:user-defined meta:name="OVERHEIDop.woonplaats">Opperdoes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4197 530519</meta:user-defined>
    <meta:user-defined meta:name="OVERHEIDop.versieInformatie"/>
  </office:meta>
</office:document-meta>
</file>