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evenementenvergunning voor Once in a Blue Moon op 25 augustus 2018 -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augustus 2018, zaaknummer Z18-000928</text:span>
          </text:p>
            <text:p text:style-name="common-al">Once in a Blue Moon op 25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4 sept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4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evenementenvergunning voor Once in a Blue Moon op 25 augustus 2018 -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83</meta:user-defined>
    <meta:user-defined meta:name="OVERHEIDop.GmbID/DC.identifier">gmb-2018-176483</meta:user-defined>
    <meta:user-defined meta:name="OVERHEID.TaxonomieBeleidsagenda/OVERHEID.category">Ruimte en infrastructuur | Organisatie en beleid</meta:user-defined>
    <meta:user-defined meta:name="OVERHEIDop.referentienummer">Z18-00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