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exploitatievergunning, horecabedrijf De Chinese Muur, Kerkstraat 23,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hij:</text:p>
            <text:p text:style-name="common-al">een exploitatievergunning heeft verleend voor het uitoefenen van het horecabedrijf De Chinese Muur aan de Kerkstraat 23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48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8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8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exploitatievergunning, horecabedrijf De Chinese Muur, Kerkstraat 23,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80</meta:user-defined>
    <meta:user-defined meta:name="OVERHEIDop.GmbID/DC.identifier">gmb-2018-176480</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2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40 410414</meta:user-defined>
    <meta:user-defined meta:name="OVERHEIDop.versieInformatie"/>
  </office:meta>
</office:document-meta>
</file>