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wekerij Meuter Rolstoeltocht in Heythuysen </text:p>
      <text:section text:name="zakelijke-mededeling_id1-3-2" text:style-name="zakelijke-mededeling">
        <text:section text:name="zakelijke-mededeling-tekst_id1-3-2-1" text:style-name="zakelijke-mededeling-tekst">
          <text:section text:name="tekst_id1-3-2-1-1" text:style-name="tekst">
            <text:p text:style-name="common-al">- Atletiek Leudal: Kwekerij Meuter Rolstoeltocht op 22 augustus 2018 met als reservedatum 29 augustus 2018 van 17:30 uur tot 22:00 uur. Start en einde vindt plaats op het plein bij Penders voetzorg aan de Vlasstraat en Dorpstraat in Heythuysen. Verzenddatum: 8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47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7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7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wekerij Meuter Rolstoeltocht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75</meta:user-defined>
    <meta:user-defined meta:name="OVERHEIDop.GmbID/DC.identifier">gmb-2018-1764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E 5</meta:user-defined>
    <meta:user-defined meta:name="OVERHEIDop.woonplaats">Heythuysen</meta:user-defined>
    <meta:user-defined meta:name="OVERHEIDop.straatnaam">Vla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346 362473</meta:user-defined>
    <meta:user-defined meta:name="OVERHEIDop.versieInformatie"/>
  </office:meta>
</office:document-meta>
</file>