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tionsplein 1, (11020159) ombouwen van het spoorwegemplacement en het enigszins aanpassen van de bedrijfsvoerin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6 augustus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4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tionsplein 1, (11020159) ombouwen van het spoorwegemplacement en het enigszins aanpassen van de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71</meta:user-defined>
    <meta:user-defined meta:name="OVERHEIDop.GmbID/DC.identifier">gmb-2018-176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C 1</meta:user-defined>
    <meta:user-defined meta:name="OVERHEIDop.woonplaats">Leeuwarden</meta:user-defined>
    <meta:user-defined meta:name="OVERHEIDop.straatnaam">Station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57 578964</meta:user-defined>
    <meta:user-defined meta:name="OVERHEIDop.versieInformatie"/>
  </office:meta>
</office:document-meta>
</file>