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en plaatsen springkussens in Hunsel</text:p>
      <text:section text:name="zakelijke-mededeling_id1-3-2" text:style-name="zakelijke-mededeling">
        <text:section text:name="zakelijke-mededeling-tekst_id1-3-2-1" text:style-name="zakelijke-mededeling-tekst">
          <text:section text:name="tekst_id1-3-2-1-1" text:style-name="tekst">
            <text:p text:style-name="common-al">- Café Anno 1610 in samenwerking met de Dorpsraad Hunsel: Kermisactiviteiten en plaatsen springkussens op het terrein van café Anno 1610 aan de Jacobusstraat 4 in Hunsel op 1 september 2018 van 12:00 uur tot 22:00 uur op 2 september 2018 van 17:00 uur tot 22:00 uur en op 3 september 2018 van 15:00 uur 22:00 uur. Verzenddatum: 7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47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7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7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en plaatsen springkussens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70</meta:user-defined>
    <meta:user-defined meta:name="OVERHEIDop.GmbID/DC.identifier">gmb-2018-1764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K 4</meta:user-defined>
    <meta:user-defined meta:name="OVERHEIDop.woonplaats">Hunsel</meta:user-defined>
    <meta:user-defined meta:name="OVERHEIDop.straatnaam">Jacob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39 355598</meta:user-defined>
    <meta:user-defined meta:name="OVERHEIDop.versieInformatie"/>
  </office:meta>
</office:document-meta>
</file>