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Drank &amp; Horecawet voor Cafe The Old Triangle ten behoeve van het Zomerfestival op 17 en 18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erdam heeft op 13 augustus 2018 een ontheffing op grond van artikel 35 van de Drank- en Horecawet verleend aan Café The Old Triangle. De ontheffing is voor het bedrijfsmatig of anders dan om niet schenken van zwak-alcoholhoudende dranken op het evenement "zomerfestival" op vrijdag 17 augustus 2018 en zaterdag 18 augustus 2018 van 19:00 uur tot 01:00 uur (beide dagen) op het evenemententerrein aan de Lingedijk te Leerdam (ter hoogte van de glazen to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7646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6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6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van de Drank &amp; Horecawet voor Cafe The Old Triangle ten behoeve van het Zomerfestival op 17 en 18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69</meta:user-defined>
    <meta:user-defined meta:name="OVERHEIDop.GmbID/DC.identifier">gmb-2018-176469</meta:user-defined>
    <meta:user-defined meta:name="OVERHEID.TaxonomieBeleidsagenda/OVERHEID.category">Zorg en gezondheid | Organisatie en beleid</meta:user-defined>
    <meta:user-defined meta:name="OVERHEIDop.referentienummer">21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LD 8</meta:user-defined>
    <meta:user-defined meta:name="OVERHEIDop.woonplaats">Leerdam</meta:user-defined>
    <meta:user-defined meta:name="OVERHEIDop.straatnaam">Lingedijk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334 433204</meta:user-defined>
    <meta:user-defined meta:name="OVERHEIDop.versieInformatie"/>
  </office:meta>
</office:document-meta>
</file>